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1b5b01" style:font-name-asian="Verdana1" style:font-size-asian="11pt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orphans="2" fo:widows="2" style:writing-mode="lr-tb"/>
    </style:style>
    <style:style style:name="P4" style:family="paragraph" style:parent-style-name="Standard">
      <style:paragraph-properties fo:orphans="2" fo:widows="2" style:writing-mode="lr-tb"/>
      <style:text-properties officeooo:paragraph-rsid="001328ac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1a0985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200184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1a0985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1c53ba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200184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1a0985" style:font-name-asian="Verdana1" style:font-size-asian="11pt" style:font-weight-asian="normal" style:font-name-complex="Verdana1" style:font-size-complex="11pt" style:font-weight-complex="normal"/>
    </style:style>
    <style:style style:name="P14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2pt" fo:letter-spacing="normal" fo:language="es" fo:country="ES" fo:font-style="normal" style:text-underline-style="none" fo:font-weight="bold" officeooo:rsid="000e24a9" officeooo:paragraph-rsid="001a0985" style:font-name-asian="Verdana1" style:font-size-asian="12pt" style:font-weight-asian="bold" style:font-name-complex="Verdana1" style:font-size-complex="12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a7f47" officeooo:paragraph-rsid="0025ecf1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25ecf1" style:font-weight-asian="bold" style:font-weight-complex="bold"/>
    </style:style>
    <style:style style:name="P17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200184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9" style:family="text">
      <style:text-properties style:font-name="Verdana1" fo:font-size="11pt" fo:font-weight="bold" officeooo:rsid="00200184" style:font-size-asian="11pt" style:font-weight-asian="bold" style:font-name-complex="Verdana1" style:font-size-complex="11pt"/>
    </style:style>
    <style:style style:name="T10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1b9abb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200184" style:font-size-asian="11pt" style:font-weight-asian="normal" style:font-name-complex="Verdana1" style:font-size-complex="11pt" style:font-weight-complex="normal"/>
    </style:style>
    <style:style style:name="T17" style:family="text">
      <style:text-properties fo:font-weight="normal" officeooo:rsid="000f2f93" style:font-weight-asian="normal" style:font-weight-complex="normal"/>
    </style:style>
    <style:style style:name="T18" style:family="text">
      <style:text-properties fo:font-weight="normal" officeooo:rsid="001e2cc5" style:font-weight-asian="normal" style:font-weight-complex="normal"/>
    </style:style>
    <style:style style:name="T19" style:family="text">
      <style:text-properties fo:font-weight="normal" officeooo:rsid="00200184" style:font-weight-asian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officeooo:rsid="001b9abb"/>
    </style:style>
    <style:style style:name="T23" style:family="text">
      <style:text-properties officeooo:rsid="002299f2"/>
    </style:style>
    <style:style style:name="T24" style:family="text">
      <style:text-properties officeooo:rsid="00252d9f" style:letter-kerning="true" style:language-asian="zh" style:country-asian="CN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ext:p text:style-name="P7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6">41</text:span><text:span text:style-name="T7">765</text:span><text:span text:style-name="T8">-CD-</text:span><text:span text:style-name="T9">FE-JUNTOS POR EL CAMBIO</text:span><text:span text:style-name="T10">, de </text:span><text:span text:style-name="T11">l</text:span><text:span text:style-name="T15">a </text:span><text:span text:style-name="T12">Diputad</text:span><text:span text:style-name="T15">a </text:span><text:span text:style-name="T16">Arcando</text:span><text:span text:style-name="T11">, por el cual se solicita </text:span><text:bookmark text:name="caratula36404"/><text:span text:style-name="T14">disponga </text:span><text:span text:style-name="T16">realizar a los fines de garantizar la seguridad vial de los usuarios y el cumplimiento de los objetivos de desarrollo sostenible a la agenda 2030, sobre la Ruta Provincial 18 desde el inicio de la misma hasta la estación de peaje U.E.C.V</text:span><text:span text:style-name="T13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4"/>
      <text:p text:style-name="P14"/>
      <text:p text:style-name="P8"><text:span text:style-name="T20"><text:s/></text:span><text:span text:style-name="T21">PROYECTO DE COMUNICACIÓN</text:span><text:span text:style-name="T17"> </text:span></text:p>
      <text:p text:style-name="P13"/>
      <text:p text:style-name="P10"/>
      <text:p text:style-name="P9"><text:span text:style-name="T18">La Cámara de Diputados de la Provincia de Santa Fe, vería con agrado que el Poder Ejecutivo Provincial, por intermedio del organismo que corresponda, evalúe realizar a los fines de garantizar la seguridad vial de los usuarios y el cumplimiento de los Objetivos de Desarrollo Sostenible de la Agenda 2030, sobre la Ruta Provincial Nº 18 desde el Inicio de la misma hasta la Estación de Peaje U.E.</text:span><text:span text:style-name="T19">C</text:span><text:span text:style-name="T18">.V. Nº 4 la ejecución de las siguientes obras: </text:span></text:p>
      <text:p text:style-name="P12"/>
      <text:p text:style-name="P9"><text:span text:style-name="T19">a -</text:span><text:span text:style-name="T18"> </text:span><text:span text:style-name="T19">r</text:span><text:span text:style-name="T18">eemplazo e </text:span><text:span text:style-name="T19">i</text:span><text:span text:style-name="T18">nstalación de nuevas luminarias sobre el corredor vial y los accesos; </text:span></text:p>
      <text:p text:style-name="P9"><text:span text:style-name="T19">b -</text:span><text:span text:style-name="T18"> </text:span><text:span text:style-name="T19">c</text:span><text:span text:style-name="T18">onstrucción de paradas de ómnibus con funcionalidad de refugio e </text:span><text:span text:style-name="T19">i</text:span><text:span text:style-name="T18">luminación y seguridad suficientes a lo largo del corredor vial mencionado;</text:span></text:p>
      <text:p text:style-name="P9"><text:span text:style-name="T19">c - r</text:span><text:span text:style-name="T18">eparación de la ruta, bacheo y pavimentación, con su respectiva demarcación de líneas amarillas, línea de margen y senda peatonal;</text:span></text:p>
      <text:p text:style-name="P9"><text:span text:style-name="T19">d -</text:span><text:span text:style-name="T18"> </text:span><text:span text:style-name="T19">r</text:span><text:span text:style-name="T18">eparación y acondicionamiento de banqu</text:span><text:span text:style-name="T19">i</text:span><text:span text:style-name="T18">nas;</text:span></text:p>
      <text:p text:style-name="P9"><text:span text:style-name="T19">e -</text:span><text:span text:style-name="T18"> </text:span><text:span text:style-name="T19">a</text:span><text:span text:style-name="T18">condicionamiento del pavimento del paso a nivel; </text:span><text:span text:style-name="T19">y,</text:span></text:p>
      <text:p text:style-name="P9"><text:soft-page-break/><text:span text:style-name="T19">f -</text:span><text:span text:style-name="T18"> </text:span><text:span text:style-name="T19">c</text:span><text:span text:style-name="T18">olocación de fiscalizadores de velocidad con su correspondiente cartelería a lo largo del corredor vial mencionado.</text:span></text:p>
      <text:p text:style-name="P12"/>
      <text:p text:style-name="P11"/>
      <text:p text:style-name="P2">Sala de la Comisión <text:span text:style-name="T22">en Zoom</text:span>, <text:span text:style-name="T23">17 de </text:span><text:span text:style-name="T24">noviembre</text:span><text:span text:style-name="T23"> de 2021.</text:span></text:p>
      <text:p text:style-name="P16"/>
      <text:p text:style-name="P16">FIRMANTES.</text:p>
      <text:p text:style-name="P15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18T09:25:21.643716548</dc:date>
    <meta:editing-cycles>61</meta:editing-cycles>
    <meta:editing-duration>PT2H2M59S</meta:editing-duration>
    <meta:generator>LibreOffice/7.0.4.2$Linux_X86_64 LibreOffice_project/00$Build-2</meta:generator>
    <meta:print-date>2021-11-18T09:25:11.189341027</meta:print-date>
    <meta:document-statistic meta:table-count="0" meta:image-count="1" meta:object-count="0" meta:page-count="2" meta:paragraph-count="15" meta:word-count="300" meta:character-count="1875" meta:non-whitespace-character-count="1549"/>
  </office:meta>
</office:document-meta>
</file>